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indent="0.2701in"/>
      <style:text-properties style:font-name="標楷體" style:font-name-asian="標楷體" fo:font-size="11pt" style:font-size-asian="11pt"/>
    </style:style>
    <style:style style:name="P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" style:parent-style-name="內文" style:family="paragraph">
      <style:paragraph-properties fo:margin-left="0.573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margin-left="0.573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margin-left="0.573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fo:margin-left="0.573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margin-left="0.573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margin-left="0.573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margin-left="0.5736in" fo:text-indent="0.0166in">
        <style:tab-stops/>
      </style:paragraph-properties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1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3" style:parent-style-name="內文" style:family="paragraph">
      <style:paragraph-properties fo:margin-left="0.573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fo:margin-left="0.573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6" style:parent-style-name="內文" style:family="paragraph">
      <style:paragraph-properties fo:margin-left="0.2951in" fo:text-indent="0.2701in">
        <style:tab-stops/>
      </style:paragraph-properties>
      <style:text-properties style:font-name="標楷體" style:font-name-asian="標楷體" fo:font-size="11pt" style:font-size-asian="11pt"/>
    </style:style>
    <style:style style:name="P1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8" style:parent-style-name="內文" style:family="paragraph">
      <style:paragraph-properties fo:margin-left="0.573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margin-left="0.573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fo:margin-left="0.573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2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1pt" style:font-size-asian="11pt"/>
    </style:style>
    <style:style style:name="P23" style:parent-style-name="內文" style:family="paragraph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依仁國小個人資料提供同意書</text:p>
      <text:p text:style-name="P2">本同意書說明依仁國小（以下簡稱本校）將如何處理本表單所蒐集到的個人資料。當您勾選「我同意」並簽署本同意書 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3">一、基本資料之蒐集、更新及保管</text:p>
      <text:p text:style-name="P4">1. 本校蒐集您的個人資料在中華民國「個人資料保護法」與相關法令之規範下，依據本校【個資保護法】，蒐集、處理及利用您的個人資料。</text:p>
      <text:p text:style-name="P5">2. 請於申請時提供您本人正確、最新及完整的個人資料。</text:p>
      <text:p text:style-name="P6">3. 本校因執行業務所蒐集您的個人資料包括姓名、電話、傳真、email 等。</text:p>
      <text:p text:style-name="P7">4. 若您的個人資料有任何異動，請主動向本院申請更正，使其保持正確、最新及完整。</text:p>
      <text:p text:style-name="P8">5. 若您提供錯誤、不實、過時或不完整或具誤導性的資料，您將損失相關權益。</text:p>
      <text:p text:style-name="P9">6. 您可依中華民國「個人資料保護法」，就您的個人資料行使以下權利：</text:p>
      <text:p text:style-name="P10">(1) 請求查詢或閱覽。(2)製給複製本。(3)請求補充或更正。(4)請求停止蒐集、處理及利用。(5)請求刪除。</text:p>
      <text:p text:style-name="P11">個人資料保護申訴電話：06-266-2108，申訴電子郵件信箱：icat206@tn.edu.tw。但因您行使上述權利，而導致權益受損時，本校將不負相關賠償責任。</text:p>
      <text:p text:style-name="P12">二、蒐集個人資料之目的</text:p>
      <text:p text:style-name="P13">1. 本校為執行行政與教學上相關業務需蒐集您的個人資料。</text:p>
      <text:p text:style-name="P14">2. 當您的個人資料使用方式與當初本校蒐集的目的不同時，我們會在使用前先徵求您的書面同意，您可以拒絕向本校提 供個人資料，但您可能因此喪失您的權益。</text:p>
      <text:p text:style-name="內文"><text:span text:style-name="T15">三、基本資料之保密</text:span></text:p>
      <text:p text:style-name="P16">您的個人資料受到本校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17">四、同意書之效力</text:p>
      <text:p text:style-name="P18">1. 當您勾選「我同意」並簽署本同意書時，即表示您已閱讀、瞭解並同意本同意書之所有內容，您如違反下列條 款時，本校得隨時終止對您所提供之所有權益或服務。</text:p>
      <text:p text:style-name="P19">2. 本校保留隨時修改本同意書規範之權利，本校將於修改規範時，於本校網頁(站)公告修改之事實，不另作個別通 知。如果您不同意修改的內容，請勿繼續接受本服務。否則將視為您已同意並接受本同意書該等增訂或修改內 容之拘束。</text:p>
      <text:p text:style-name="P20">3. 您自本同意書取得的任何建議或資訊，無論是書面或口頭形式，除非本同意書條款有明確規定，均不構成本同 意條款以外之任何保證。</text:p>
      <text:p text:style-name="P21">五、準據法與管轄法院</text:p>
      <text:p text:style-name="P22">本同意書之解釋與適用，以及本同意書有關之爭議，均應依照中華民國法律予以處理。</text:p>
      <text:p text:style-name="P23">□我已閱讀並接受上述同意書內容</text:p>
      <text:p text:style-name="內文"><text:span text:style-name="T24"><text:s text:c="33"/></text:span><text:span text:style-name="T25">當事人簽名</text:span><text:span text:style-name="T26"><text:s text:c="17"/></text:span><text:span text:style-name="T27"><text:s/></text:span><text:span text:style-name="T28">(請親簽)</text:span><text:span text:style-name="T29"><text:s text:c="2"/></text:span><text:span text:style-name="T30"><text:s/></text:span><text:span text:style-name="T31"><text:s/></text:span><text:span text:style-name="T32">年<text:s/></text:span><text:span text:style-name="T33"><text:s/></text:span><text:span text:style-name="T34">月<text:s/></text:span><text:span text:style-name="T35"><text:s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8659in" fo:margin-bottom="0.945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Yen</dc:creator>
    <meta:creation-date>2018-07-12T06:19:00Z</meta:creation-date>
    <dc:date>2018-07-12T06:19:00Z</dc:date>
    <meta:print-date>2018-07-12T03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